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margin-left="0.3854in" fo:margin-right="0in" fo:text-align="center" style:justify-single-word="false" fo:text-indent="0in" style:auto-text-indent="false"/>
      <style:text-properties fo:font-size="36pt" fo:font-weight="bold" style:font-size-asian="36pt" style:font-weight-asian="bold" style:font-size-complex="36pt" style:font-weight-complex="bold"/>
    </style:style>
    <style:style style:name="P2" style:family="paragraph" style:parent-style-name="Standard">
      <style:paragraph-properties fo:margin-left="0.3854in" fo:margin-right="0in" fo:text-align="center" style:justify-single-word="false" fo:text-indent="0in" style:auto-text-indent="false"/>
      <style:text-properties fo:font-size="40pt" fo:font-weight="bold" style:font-size-asian="40pt" style:font-weight-asian="bold" style:font-size-complex="40pt" style:font-weight-complex="bold"/>
    </style:style>
    <style:style style:name="P3" style:family="paragraph" style:parent-style-name="Standard">
      <style:paragraph-properties fo:margin-left="0.3854in" fo:margin-right="0in" fo:text-align="center" style:justify-single-word="false" fo:text-indent="0in" style:auto-text-indent="false"/>
      <style:text-properties fo:font-size="24pt" fo:font-weight="bold" style:font-size-asian="24pt" style:font-weight-asian="bold" style:font-size-complex="24pt" style:font-weight-complex="bold"/>
    </style:style>
    <style:style style:name="P4" style:family="paragraph" style:parent-style-name="Standard">
      <style:paragraph-properties fo:margin-left="0.3854in" fo:margin-right="0in" fo:text-align="center" style:justify-single-word="false" fo:text-indent="0in" style:auto-text-indent="false"/>
      <style:text-properties fo:font-size="16pt" fo:font-weight="bold" style:font-size-asian="16pt" style:font-weight-asian="bold" style:font-size-complex="16pt" style:font-weight-complex="bold"/>
    </style:style>
    <style:style style:name="P5" style:family="paragraph" style:parent-style-name="Standard">
      <style:paragraph-properties fo:margin-left="0.3854in" fo:margin-right="0in" fo:text-align="start" style:justify-single-word="false" fo:text-indent="0in" style:auto-text-indent="false" fo:break-before="page"/>
      <style:text-properties fo:font-size="16pt" fo:font-weight="bold" style:font-size-asian="16pt" style:font-weight-asian="bold" style:font-size-complex="16pt" style:font-weight-complex="bold"/>
    </style:style>
    <style:style style:name="P6" style:family="paragraph" style:parent-style-name="Standard">
      <style:paragraph-properties fo:margin-left="0.3854in" fo:margin-right="0in" fo:text-align="start" style:justify-single-word="false" fo:text-indent="0in" style:auto-text-indent="false"/>
      <style:text-properties fo:font-size="16pt" fo:font-weight="bold" style:font-size-asian="16pt" style:font-weight-asian="bold" style:font-size-complex="16pt" style:font-weight-complex="bold"/>
    </style:style>
    <style:style style:name="P7" style:family="paragraph" style:parent-style-name="Standard">
      <style:paragraph-properties fo:margin-left="0in" fo:margin-right="1.1772in" fo:text-align="end" style:justify-single-word="false" fo:text-indent="0in" style:auto-text-indent="false"/>
      <style:text-properties fo:font-size="16pt" fo:font-style="italic" fo:font-weight="normal" style:font-size-asian="16pt" style:font-style-asian="italic" style:font-weight-asian="normal" style:font-size-complex="16pt" style:font-style-complex="italic" style:font-weight-complex="normal"/>
    </style:style>
    <style:style style:name="P8" style:family="paragraph" style:parent-style-name="Standard">
      <style:paragraph-properties fo:margin-left="0in" fo:margin-right="1.1772in" fo:text-align="end" style:justify-single-word="false" fo:text-indent="0in" style:auto-text-indent="false"/>
      <style:text-properties fo:font-size="16pt" fo:font-weight="normal" style:font-size-asian="16pt" style:font-weight-asian="normal" style:font-size-complex="16pt" style:font-weight-complex="normal"/>
    </style:style>
    <style:style style:name="P9" style:family="paragraph" style:parent-style-name="Standard">
      <style:paragraph-properties fo:margin-left="0in" fo:margin-right="1.1772in" fo:text-align="end" style:justify-single-word="false" fo:text-indent="0in" style:auto-text-indent="false"/>
      <style:text-properties fo:font-size="13pt" fo:font-weight="normal" style:font-size-asian="13pt" style:font-weight-asian="normal" style:font-size-complex="13pt" style:font-weight-complex="normal"/>
    </style:style>
    <style:style style:name="P10" style:family="paragraph" style:parent-style-name="Standard">
      <style:paragraph-properties fo:margin-left="-0.0102in" fo:margin-right="0in" fo:text-align="center" style:justify-single-word="false" fo:text-indent="0in" style:auto-text-indent="false"/>
      <style:text-properties fo:font-size="16pt" fo:font-weight="bold" style:font-size-asian="16pt" style:font-weight-asian="bold" style:font-size-complex="16pt" style:font-weight-complex="bold"/>
    </style:style>
    <style:style style:name="P11" style:family="paragraph" style:parent-style-name="Standard">
      <style:paragraph-properties fo:margin-left="-0.0102in" fo:margin-right="0in" fo:text-align="center" style:justify-single-word="false" fo:text-indent="0in" style:auto-text-indent="false"/>
      <style:text-properties fo:font-size="32pt" fo:font-weight="bold" style:font-size-asian="32pt" style:font-weight-asian="bold" style:font-size-complex="32pt" style:font-weight-complex="bold"/>
    </style:style>
    <style:style style:name="P12" style:family="paragraph" style:parent-style-name="Standard">
      <style:paragraph-properties fo:margin-left="-0.0102in" fo:margin-right="0in" fo:text-align="center" style:justify-single-word="false" fo:text-indent="0in" style:auto-text-indent="false"/>
      <style:text-properties fo:font-size="12pt" fo:font-weight="normal" style:font-size-asian="12pt" style:font-weight-asian="normal" style:font-size-complex="12pt" style:font-weight-complex="normal"/>
    </style:style>
    <style:style style:name="P13" style:family="paragraph" style:parent-style-name="Standard">
      <style:paragraph-properties fo:margin-left="0.0102in" fo:margin-right="0in" fo:text-align="center" style:justify-single-word="false" fo:text-indent="0in" style:auto-text-indent="false"/>
      <style:text-properties fo:font-size="16pt" fo:font-weight="bold" style:font-size-asian="16pt" style:font-weight-asian="bold" style:font-size-complex="16pt" style:font-weight-complex="bold"/>
    </style:style>
    <style:style style:name="P14" style:family="paragraph" style:parent-style-name="Standard">
      <style:paragraph-properties fo:margin-left="0.0102in" fo:margin-right="0in" fo:text-indent="0in" style:auto-text-indent="false"/>
      <style:text-properties fo:font-size="16pt" fo:font-weight="bold" style:font-size-asian="16pt" style:font-weight-asian="bold" style:font-size-complex="16pt" style:font-weight-complex="bold"/>
    </style:style>
    <style:style style:name="P15" style:family="paragraph" style:parent-style-name="Standard">
      <style:paragraph-properties fo:margin-left="0.0102in" fo:margin-right="0in" fo:text-align="center" style:justify-single-word="false" fo:text-indent="0in" style:auto-text-indent="false" fo:break-before="page"/>
      <style:text-properties fo:font-size="16pt" fo:font-style="normal" fo:font-weight="normal" style:font-size-asian="16pt" style:font-style-asian="normal" style:font-weight-asian="normal" style:font-size-complex="16pt" style:font-style-complex="normal" style:font-weight-complex="normal"/>
    </style:style>
    <style:style style:name="P16" style:family="paragraph" style:parent-style-name="Standard">
      <style:paragraph-properties fo:margin-left="0.0102in" fo:margin-right="0in" fo:text-align="center" style:justify-single-word="false" fo:text-indent="0in" style:auto-text-indent="false"/>
      <style:text-properties fo:font-size="16pt" fo:font-weight="normal" style:font-size-asian="16pt" style:font-weight-asian="normal" style:font-size-complex="16pt" style:font-weight-complex="normal"/>
    </style:style>
    <style:style style:name="P17" style:family="paragraph" style:parent-style-name="Standard">
      <style:paragraph-properties fo:margin-left="0.0102in" fo:margin-right="0in" fo:text-indent="0in" style:auto-text-indent="false"/>
      <style:text-properties fo:font-size="16pt" fo:font-weight="normal" style:font-size-asian="16pt" style:font-weight-asian="normal" style:font-size-complex="16pt" style:font-weight-complex="normal"/>
    </style:style>
    <style:style style:name="P18" style:family="paragraph" style:parent-style-name="Standard">
      <style:paragraph-properties fo:margin-left="0.0102in" fo:margin-right="0in" fo:text-align="center" style:justify-single-word="false" fo:text-indent="0in" style:auto-text-indent="false"/>
      <style:text-properties fo:font-size="12pt" fo:font-weight="normal" style:font-size-asian="12pt" style:font-weight-asian="normal" style:font-size-complex="12pt" style:font-weight-complex="normal"/>
    </style:style>
    <style:style style:name="P19" style:family="paragraph" style:parent-style-name="Standard">
      <style:paragraph-properties fo:margin-left="0.0102in" fo:margin-right="0in" fo:text-align="center" style:justify-single-word="false" fo:text-indent="0in" style:auto-text-indent="false"/>
      <style:text-properties fo:font-size="12pt" fo:language="en" fo:country="GB" fo:font-weight="normal" style:font-size-asian="12pt" style:font-weight-asian="normal" style:font-size-complex="12pt" style:font-weight-complex="normal"/>
    </style:style>
    <style:style style:name="P20" style:family="paragraph" style:parent-style-name="Standard">
      <style:paragraph-properties fo:margin-left="0.0102in" fo:margin-right="0in" fo:text-align="start" style:justify-single-word="false" fo:text-indent="0in" style:auto-text-indent="false"/>
      <style:text-properties fo:font-size="14pt" fo:font-weight="normal" style:font-size-asian="14pt" style:font-weight-asian="normal" style:font-size-complex="14pt" style:font-weight-complex="normal"/>
    </style:style>
    <style:style style:name="P21" style:family="paragraph" style:parent-style-name="Standard">
      <style:paragraph-properties fo:margin-left="0.0102in" fo:margin-right="0in" fo:text-align="start" style:justify-single-word="false" fo:text-indent="0in" style:auto-text-indent="false"/>
      <style:text-properties fo:font-size="12pt" fo:font-weight="normal" style:font-size-asian="12pt" style:font-weight-asian="normal" style:font-size-complex="12pt" style:font-weight-complex="normal"/>
    </style:style>
    <style:style style:name="P22" style:family="paragraph" style:parent-style-name="Standard" style:list-style-name="L1">
      <style:paragraph-properties fo:margin-left="0.0102in" fo:margin-right="0in" fo:text-align="start" style:justify-single-word="false" fo:text-indent="0in" style:auto-text-indent="false"/>
      <style:text-properties fo:font-size="12pt" fo:font-weight="normal" style:font-size-asian="12pt" style:font-weight-asian="normal" style:font-size-complex="12pt" style:font-weight-complex="normal"/>
    </style:style>
    <style:style style:name="P23" style:family="paragraph" style:parent-style-name="Standard" style:list-style-name="L2">
      <style:paragraph-properties fo:margin-left="0.0102in" fo:margin-right="0in" fo:text-align="start" style:justify-single-word="false" fo:text-indent="0in" style:auto-text-indent="false"/>
      <style:text-properties fo:font-size="12pt" fo:font-weight="normal" style:font-size-asian="12pt" style:font-weight-asian="normal" style:font-size-complex="12pt" style:font-weight-complex="normal"/>
    </style:style>
    <style:style style:name="P24" style:family="paragraph" style:parent-style-name="Standard">
      <style:paragraph-properties fo:margin-left="0.0102in" fo:margin-right="0in" fo:text-align="center" style:justify-single-word="false" fo:text-indent="0in" style:auto-text-indent="false"/>
      <style:text-properties fo:font-size="12pt" fo:font-style="italic"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margin-left="0.5937in" fo:margin-right="0in" fo:text-align="start" style:justify-single-word="false" fo:text-indent="0in" style:auto-text-indent="false" fo:break-before="page"/>
      <style:text-properties fo:font-size="24pt" fo:font-style="normal" fo:font-weight="bold" style:font-size-asian="24pt" style:font-style-asian="normal" style:font-weight-asian="bold" style:font-size-complex="24pt" style:font-style-complex="normal" style:font-weight-complex="bold"/>
    </style:style>
    <style:style style:name="P26" style:family="paragraph" style:parent-style-name="Standard">
      <style:paragraph-properties fo:margin-left="0.5937in" fo:margin-right="0in" fo:text-align="start" style:justify-single-word="false" fo:text-indent="0in" style:auto-text-indent="false"/>
      <style:text-properties fo:font-size="16pt" fo:font-style="normal" fo:font-weight="normal" style:font-size-asian="16pt" style:font-style-asian="normal" style:font-weight-asian="normal" style:font-size-complex="16pt" style:font-style-complex="normal" style:font-weight-complex="normal"/>
    </style:style>
    <style:style style:name="P27" style:family="paragraph" style:parent-style-name="Standard">
      <style:paragraph-properties fo:margin-left="-0.0102in" fo:margin-right="0in" fo:text-align="center" style:justify-single-word="false" fo:text-indent="0in" style:auto-text-indent="false"/>
      <style:text-properties fo:font-size="20pt" fo:font-style="normal" fo:font-weight="normal" style:font-size-asian="20pt" style:font-style-asian="normal" style:font-weight-asian="normal" style:font-size-complex="20pt" style:font-style-complex="normal" style:font-weight-complex="normal"/>
    </style:style>
    <style:style style:name="P28" style:family="paragraph" style:parent-style-name="Standard">
      <style:paragraph-properties fo:margin-left="-0.0102in" fo:margin-right="0in" fo:text-align="center" style:justify-single-word="false" fo:text-indent="0in" style:auto-text-indent="false"/>
      <style:text-properties fo:font-size="16pt" fo:font-style="normal" fo:font-weight="normal" style:font-size-asian="16pt" style:font-style-asian="normal" style:font-weight-asian="normal" style:font-size-complex="16pt" style:font-style-complex="normal" style:font-weight-complex="normal"/>
    </style:style>
    <style:style style:name="P29" style:family="paragraph" style:parent-style-name="Standard">
      <style:paragraph-properties fo:margin-left="0.5937in" fo:margin-right="0in" fo:text-align="start" style:justify-single-word="false" fo:text-indent="0in" style:auto-text-indent="false" fo:break-before="page"/>
      <style:text-properties fo:font-size="24pt" fo:font-weight="normal" style:font-size-asian="24pt" style:font-weight-asian="normal" style:font-size-complex="24pt" style:font-weight-complex="normal"/>
    </style:style>
    <style:style style:name="P30" style:family="paragraph" style:parent-style-name="Standard">
      <style:paragraph-properties fo:margin-left="0.5937in" fo:margin-right="0in" fo:text-align="start" style:justify-single-word="false" fo:text-indent="0in" style:auto-text-indent="false"/>
      <style:text-properties fo:font-size="16pt" fo:font-weight="normal" style:font-size-asian="16pt" style:font-weight-asian="normal" style:font-size-complex="16pt" style:font-weight-complex="normal"/>
    </style:style>
    <style:style style:name="P31" style:family="paragraph" style:parent-style-name="Standard">
      <style:paragraph-properties fo:margin-left="0.5937in" fo:margin-right="0in" fo:text-align="start" style:justify-single-word="false" fo:text-indent="0in" style:auto-text-indent="false"/>
      <style:text-properties fo:font-size="16pt" fo:font-style="italic" fo:font-weight="normal" style:font-size-asian="16pt" style:font-style-asian="italic" style:font-weight-asian="normal" style:font-size-complex="16pt" style:font-style-complex="italic" style:font-weight-complex="normal"/>
    </style:style>
    <style:style style:name="P32" style:family="paragraph" style:parent-style-name="Standard">
      <style:paragraph-properties fo:margin-left="0.5937in" fo:margin-right="0in" fo:text-align="start" style:justify-single-word="false" fo:text-indent="0in" style:auto-text-indent="false" fo:break-before="page"/>
      <style:text-properties fo:font-size="16pt" fo:font-weight="normal" style:font-size-asian="16pt" style:font-weight-asian="normal" style:font-size-complex="16pt" style:font-weight-complex="normal"/>
    </style:style>
    <style:style style:name="P33" style:family="paragraph" style:parent-style-name="Standard">
      <style:paragraph-properties fo:margin-left="0.5937in" fo:margin-right="0in" fo:text-align="start" style:justify-single-word="false" fo:text-indent="0in" style:auto-text-indent="false"/>
      <style:text-properties fo:font-size="16pt" style:text-underline-style="solid" style:text-underline-width="auto" style:text-underline-color="font-color" fo:font-weight="normal" style:font-size-asian="16pt" style:font-weight-asian="normal" style:font-size-complex="16pt" style:font-weight-complex="normal"/>
    </style:style>
    <style:style style:name="P34" style:family="paragraph" style:parent-style-name="Standard">
      <style:paragraph-properties fo:margin-left="0.5937in" fo:margin-right="0in" fo:text-align="start" style:justify-single-word="false" fo:text-indent="0in" style:auto-text-indent="false"/>
      <style:text-properties fo:font-size="14pt" fo:font-style="italic" fo:font-weight="normal" style:font-size-asian="14pt" style:font-style-asian="italic" style:font-weight-asian="normal" style:font-size-complex="14pt" style:font-style-complex="italic" style:font-weight-complex="normal"/>
    </style:style>
    <style:style style:name="P35" style:family="paragraph" style:parent-style-name="Standard">
      <style:paragraph-properties fo:margin-left="0.5937in" fo:margin-right="0in" fo:text-align="start" style:justify-single-word="false" fo:text-indent="0in" style:auto-text-indent="false"/>
      <style:text-properties fo:font-size="24pt" fo:font-weight="normal" style:font-size-asian="24pt" style:font-weight-asian="normal" style:font-size-complex="24pt" style:font-weight-complex="normal"/>
    </style:style>
    <style:style style:name="P36" style:family="paragraph" style:parent-style-name="Standard">
      <style:paragraph-properties fo:margin-left="0.5937in" fo:margin-right="0in" fo:text-align="start" style:justify-single-word="false" fo:text-indent="0in" style:auto-text-indent="false" fo:break-before="page"/>
      <style:text-properties fo:font-size="24pt" fo:font-weight="bold" style:font-size-asian="24pt" style:font-weight-asian="bold" style:font-size-complex="24pt" style:font-weight-complex="bold"/>
    </style:style>
    <style:style style:name="P37" style:family="paragraph" style:parent-style-name="Standard">
      <style:paragraph-properties fo:margin-left="0.5937in" fo:margin-right="0in" fo:text-align="start" style:justify-single-word="false" fo:text-indent="0in" style:auto-text-indent="false"/>
      <style:text-properties fo:font-size="16pt" fo:font-weight="bold" style:font-size-asian="16pt" style:font-weight-asian="bold" style:font-size-complex="16pt" style:font-weight-complex="bold"/>
    </style:style>
    <style:style style:name="P38" style:family="paragraph" style:parent-style-name="Standard">
      <style:paragraph-properties fo:margin-left="0.5937in" fo:margin-right="0in" fo:text-align="start" style:justify-single-word="false" fo:text-indent="0in" style:auto-text-indent="false"/>
      <style:text-properties fo:font-size="16pt" fo:font-style="italic" fo:font-weight="bold" style:font-size-asian="16pt" style:font-style-asian="italic" style:font-weight-asian="bold" style:font-size-complex="16pt" style:font-style-complex="italic" style:font-weight-complex="bold"/>
    </style:style>
    <style:style style:name="P39" style:family="paragraph" style:parent-style-name="Standard">
      <style:paragraph-properties fo:margin-left="0.5937in" fo:margin-right="0in" fo:text-align="start" style:justify-single-word="false" fo:text-indent="0in" style:auto-text-indent="false" fo:break-before="page"/>
      <style:text-properties fo:font-size="16pt" fo:font-weight="bold" style:font-size-asian="16pt" style:font-weight-asian="bold" style:font-size-complex="16pt" style:font-weight-complex="bold"/>
    </style:style>
    <style:style style:name="P40" style:family="paragraph" style:parent-style-name="Standard">
      <style:paragraph-properties fo:margin-left="0.0102in" fo:margin-right="0in" fo:text-align="center" style:justify-single-word="false" fo:text-indent="0in" style:auto-text-indent="false" fo:background-color="transparent">
        <style:background-image/>
      </style:paragraph-properties>
      <style:text-properties fo:font-size="24pt" fo:font-weight="bold" style:font-size-asian="24pt" style:font-weight-asian="bold" style:font-size-complex="24pt" style:font-weight-complex="bold"/>
    </style:style>
    <style:style style:name="P41" style:family="paragraph" style:parent-style-name="Standard">
      <style:paragraph-properties fo:margin-left="0.0102in" fo:margin-right="0in" fo:text-align="center" style:justify-single-word="false" fo:text-indent="0in" style:auto-text-indent="false" fo:background-color="transparent">
        <style:background-image/>
      </style:paragraph-properties>
      <style:text-properties fo:font-size="10pt" fo:font-weight="bold" style:font-size-asian="10pt" style:font-weight-asian="bold" style:font-size-complex="10pt" style:font-weight-complex="bold"/>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en" fo:country="GB"/>
    </style:style>
    <style:style style:name="T4" style:family="text">
      <style:text-properties fo:font-size="12pt" style:font-size-asian="12pt" style:font-size-complex="12pt"/>
    </style:style>
    <style:style style:name="T5" style:family="text">
      <style:text-properties fo:font-size="12pt" fo:font-weight="normal" style:font-size-asian="12pt" style:font-weight-asian="normal" style:font-size-complex="12pt" style:font-weight-complex="normal"/>
    </style:style>
    <text:list-style style:name="L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20.0q</text:p>
      <text:p text:style-name="P2">antwerp</text:p>
      <text:p text:style-name="P3"/>
      <text:p text:style-name="P3">Dylan Harris</text:p>
      <text:p text:style-name="P3"/>
      <text:p text:style-name="P3"/>
      <text:p text:style-name="P3"/>
      <text:p text:style-name="P3"/>
      <text:p text:style-name="P3"/>
      <text:p text:style-name="P3"/>
      <text:p text:style-name="P3"/>
      <text:p text:style-name="P3"/>
      <text:p text:style-name="P4"/>
      <text:p text:style-name="P5"/>
      <text:p text:style-name="P6"/>
      <text:p text:style-name="P6"/>
      <text:p text:style-name="P6"/>
      <text:p text:style-name="P6"/>
      <text:p text:style-name="P6"/>
      <text:p text:style-name="P6"/>
      <text:p text:style-name="P6"/>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
      <text:p text:style-name="P8"/>
      <text:p text:style-name="P8"/>
      <text:p text:style-name="P8"/>
      <text:p text:style-name="P9"/>
      <text:p text:style-name="P9"/>
      <text:p text:style-name="P5"/>
      <text:p text:style-name="P10"/>
      <text:p text:style-name="P10"/>
      <text:p text:style-name="P10"/>
      <text:p text:style-name="P10"/>
      <text:p text:style-name="P10"/>
      <text:p text:style-name="P10"/>
      <text:p text:style-name="P10"/>
      <text:p text:style-name="P11">20.0q</text:p>
      <text:p text:style-name="P11">antwerp</text:p>
      <text:p text:style-name="P10"/>
      <text:p text:style-name="P12"/>
      <text:p text:style-name="P10"/>
      <text:p text:style-name="P10">Dylan Harris</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Potato Press</text:p>
      <text:p text:style-name="P13"/>
      <text:p text:style-name="P14"/>
      <text:p text:style-name="P15"/>
      <text:p text:style-name="P16">by Dylan Harris</text:p>
      <text:p text:style-name="P16"><text:span text:style-name="T1">4</text:span> anticipating the metaverse, <text:span text:style-name="T1">3</text:span> nation six dog, <text:span text:style-name="T1">2</text:span> discard</text:p>
      <text:p text:style-name="P16"/>
      <text:p text:style-name="P16">chapbooks</text:p>
      <text:p text:style-name="P16"><text:span text:style-name="T2">20.0:</text:span><text:span text:style-name="T1"> s </text:span><text:span text:style-name="T2">chew,</text:span><text:span text:style-name="T1"> r</text:span> dye-de-ho, <text:span text:style-name="T1">q</text:span> antwerp, <text:span text:style-name="T1">p</text:span> tension nitro ego, <text:span text:style-name="T1">o</text:span> church is dangerous vital, <text:span text:style-name="T1">n</text:span> tin rush, <text:span text:style-name="T1">m</text:span> the A rush, <text:span text:style-name="T1">l</text:span> an engineering rush (ii), <text:span text:style-name="T1">k</text:span> Miss Demeanour, <text:span text:style-name="T1">j</text:span> flock state, <text:span text:style-name="T1">i</text:span> be infinity, <text:span text:style-name="T1">h</text:span> Namings, <text:span text:style-name="T1">g</text:span> nation six dog, <text:span text:style-name="T1">f</text:span> uncivil law, <text:span text:style-name="T1">e</text:span> dead write, <text:span text:style-name="T1">d</text:span> chase chase, <text:span text:style-name="T1">c</text:span> an engineering rush (i), <text:span text:style-name="T1">b</text:span> a much for we, <text:span text:style-name="T1">a</text:span> The Joy Of Tax</text:p>
      <text:p text:style-name="P16"><text:span text:style-name="T1">19.9:</text:span> <text:span text:style-name="T1">c</text:span> Inn, <text:span text:style-name="T1">b</text:span> Swoop, <text:span text:style-name="T1">a</text:span> An Ode To The A14</text:p>
      <text:p text:style-name="P16"><text:span text:style-name="T1">19.8:</text:span> <text:span text:style-name="T1">c</text:span> Rose, <text:span text:style-name="T1">b</text:span> Hymnen, <text:span text:style-name="T1">a</text:span> Darmstadt</text:p>
      <text:p text:style-name="P17"/>
      <text:p text:style-name="P18">Copyright © 1985-2007, Dylan Harris</text:p>
      <text:p text:style-name="P19"/>
      <text:p text:style-name="P18"><text:span text:style-name="T3">This publication is licensed</text:span> by the Creative Commons Attribution NonCommercial ShareAlike Licence 2.5. (http://creativecommons.org/licenses/by-nc-sa/2.5/deed.en_GB).</text:p>
      <text:p text:style-name="P20"/>
      <text:p text:style-name="P21">You are free to:</text:p>
      <text:list text:style-name="L1">
        <text:list-item>
          <text:p text:style-name="P22">copy, distribute, display, and perform the work </text:p>
        </text:list-item>
        <text:list-item>
          <text:p text:style-name="P22">make derivative works</text:p>
        </text:list-item>
      </text:list>
      <text:p text:style-name="P21"/>
      <text:p text:style-name="P21">Under the following conditions:</text:p>
      <text:list text:style-name="L2">
        <text:list-item>
          <text:p text:style-name="P23">You must give the original author credit </text:p>
        </text:list-item>
        <text:list-item>
          <text:p text:style-name="P23">You may not use this work for commercial purposes </text:p>
        </text:list-item>
        <text:list-item>
          <text:p text:style-name="P23">If you alter, transform, or build upon this work, you may distribute the resulting work only under a licence identical to this one</text:p>
        </text:list-item>
      </text:list>
      <text:p text:style-name="P21"/>
      <text:p text:style-name="P21">For any reuse or distribution, you must make clear to others the licence terms of this work. Any of these conditions can be waived if you get permission from the author. Your fair use and other rights are in no way affected by the above.</text:p>
      <text:p text:style-name="P21"/>
      <text:p text:style-name="P21">This is a human-readable summary of the Legal Code, which may be browsed at http://creativecommons.org/licenses/by-nc-sa/2.5/legalcode.</text:p>
      <text:p text:style-name="P20"/>
      <text:p text:style-name="P20"/>
      <text:p text:style-name="P16">Published by Potato Press</text:p>
      <text:p text:style-name="P16">Lëtzebuerg</text:p>
      <text:p text:style-name="P16"><text:a xlink:type="simple" xlink:href="http://dylanharris.org/"><text:span text:style-name="T4">http://dylanharris.org/</text:span></text:a></text:p>
      <text:p text:style-name="P16"><text:a xlink:type="simple" xlink:href="/DOCUMENTS%20AND%20SETTINGS/ARTS/MY%20DOCUMENTS/Web/dylanharris/poetry/potato/potato@dylanharris.org"><text:span text:style-name="T5">potato@dylanharris.org</text:span></text:a></text:p>
      <text:p text:style-name="P16"/>
      <text:p text:style-name="P18">(Specify “20.0q” in the subject line of any email)</text:p>
      <text:p text:style-name="P24">Recitals of some of these poems may be found online</text:p>
      <text:p text:style-name="P25">Poems</text:p>
      <text:p text:style-name="P26"/>
      <text:p text:style-name="P26"/>
      <text:p text:style-name="P26">antwerp (i)</text:p>
      <text:p text:style-name="P26">antwerp (ii)</text:p>
      <text:p text:style-name="P26">antwerp (iii)</text:p>
      <text:p text:style-name="P26">antwerp (iv)</text:p>
      <text:p text:style-name="P26"/>
      <text:p text:style-name="P25"/>
      <text:p text:style-name="P27"/>
      <text:p text:style-name="P27"/>
      <text:p text:style-name="P28"/>
      <text:p text:style-name="P29">antwerp (i)</text:p>
      <text:p text:style-name="P30"/>
      <text:p text:style-name="P30"/>
      <text:p text:style-name="P31">0 </text:p>
      <text:p text:style-name="P30"/>
      <text:p text:style-name="P30">the excitor girl absent</text:p>
      <text:p text:style-name="P30">just bar gloss smile</text:p>
      <text:p text:style-name="P30">night pint </text:p>
      <text:p text:style-name="P30"/>
      <text:p text:style-name="P30">but i drive tomorrow</text:p>
      <text:p text:style-name="P30">to an alien language</text:p>
      <text:p text:style-name="P30">rhythms consonents</text:p>
      <text:p text:style-name="P30">tripmes strangeing </text:p>
      <text:p text:style-name="P30"/>
      <text:p text:style-name="P30"/>
      <text:p text:style-name="P30">life </text:p>
      <text:p text:style-name="P30"/>
      <text:p text:style-name="P30">steps</text:p>
      <text:p text:style-name="P30"/>
      <text:p text:style-name="P32"/>
      <text:p text:style-name="P30"/>
      <text:p text:style-name="P30"/>
      <text:p text:style-name="P30"><text:span text:style-name="T1">1</text:span> </text:p>
      <text:p text:style-name="P30"/>
      <text:p text:style-name="P30">square nightgreen</text:p>
      <text:p text:style-name="P30">maprelief upupup</text:p>
      <text:p text:style-name="P30">clean roughbrown</text:p>
      <text:p text:style-name="P30">cross goldlit</text:p>
      <text:p text:style-name="P30">skyscratcherless </text:p>
      <text:p text:style-name="P30"/>
      <text:p text:style-name="P30">scissored out halfcircle</text:p>
      <text:p text:style-name="P30">confetti glass brick</text:p>
      <text:p text:style-name="P30">stories door</text:p>
      <text:p text:style-name="P30">height height</text:p>
      <text:p text:style-name="P30">imagination tower </text:p>
      <text:p text:style-name="P30"/>
      <text:p text:style-name="P30">dependers concur require</text:p>
      <text:p text:style-name="P30">the soma state</text:p>
      <text:p text:style-name="P30">themarx debunk</text:p>
      <text:p text:style-name="P30"/>
      <text:p text:style-name="P32"/>
      <text:p text:style-name="P30"/>
      <text:p text:style-name="P30"/>
      <text:p text:style-name="P30"><text:span text:style-name="T1">2</text:span> </text:p>
      <text:p text:style-name="P30"/>
      <text:p text:style-name="P30">napoelonic longroad</text:p>
      <text:p text:style-name="P30">buildéd long square storied</text:p>
      <text:p text:style-name="P30">grey ripplelight off</text:p>
      <text:p text:style-name="P30">architected now </text:p>
      <text:p text:style-name="P30"/>
      <text:p text:style-name="P30">innerplace long walk</text:p>
      <text:p text:style-name="P30">built long square desked</text:p>
      <text:p text:style-name="P30">grey evenlight grey</text:p>
      <text:p text:style-name="P30">architected do </text:p>
      <text:p text:style-name="P30"/>
      <text:p text:style-name="P30">digitate long plan</text:p>
      <text:p text:style-name="P30">build long square rise</text:p>
      <text:p text:style-name="P30">grey futurelight through</text:p>
      <text:p text:style-name="P30">architected intent</text:p>
      <text:p text:style-name="P30"/>
      <text:p text:style-name="P32"/>
      <text:p text:style-name="P30"/>
      <text:p text:style-name="P30"/>
      <text:p text:style-name="P30"><text:span text:style-name="T1">3</text:span> </text:p>
      <text:p text:style-name="P30"/>
      <text:p text:style-name="P30">try town tram any</text:p>
      <text:p text:style-name="P30">first gentle fast</text:p>
      <text:p text:style-name="P30">swifts spinsingers</text:p>
      <text:p text:style-name="P30">cliffs constructed </text:p>
      <text:p text:style-name="P30"/>
      <text:p text:style-name="P30">stop out shit shab</text:p>
      <text:p text:style-name="P30">gangland girl pork</text:p>
      <text:p text:style-name="P30">cast river go</text:p>
      <text:p text:style-name="P30">mile bright wince stride </text:p>
      <text:p text:style-name="P30"/>
      <text:p text:style-name="P30">city centre food centre city</text:p>
      <text:p text:style-name="P30">menu menu menu glamour</text:p>
      <text:p text:style-name="P30">damn</text:p>
      <text:p text:style-name="P30">time wall</text:p>
      <text:p text:style-name="P30"/>
      <text:p text:style-name="P32"/>
      <text:p text:style-name="P30"/>
      <text:p text:style-name="P30"/>
      <text:p text:style-name="P30"><text:span text:style-name="T1">4</text:span> </text:p>
      <text:p text:style-name="P30"/>
      <text:p text:style-name="P30">rooster henry claims</text:p>
      <text:p text:style-name="P30">donkey oostveld demands</text:p>
      <text:p text:style-name="P30">aeroplane hercules snores </text:p>
      <text:p text:style-name="P30"/>
      <text:p text:style-name="P30">worry side drive</text:p>
      <text:p text:style-name="P30">single lane</text:p>
      <text:p text:style-name="P30">hedged asphelt </text:p>
      <text:p text:style-name="P30"/>
      <text:p text:style-name="P30">breakfast gouda</text:p>
      <text:p text:style-name="P30">breakfast freshbread</text:p>
      <text:p text:style-name="P30">breakfast chocspread </text:p>
      <text:p text:style-name="P30"/>
      <text:p text:style-name="P30">the lost place</text:p>
      <text:p text:style-name="P30">that name</text:p>
      <text:p text:style-name="P30">must </text:p>
      <text:p text:style-name="P30"/>
      <text:p text:style-name="P30">comfortable formal</text:p>
      <text:p text:style-name="P30">clean cozy</text:p>
      <text:p text:style-name="P30">family farm fib </text:p>
      <text:p text:style-name="P30"/>
      <text:p text:style-name="P30">at thirty minutes</text:p>
      <text:p text:style-name="P30">antwerp</text:p>
      <text:p text:style-name="P30">claims</text:p>
      <text:p text:style-name="P30"/>
      <text:p text:style-name="P29">antwerp (ii)</text:p>
      <text:p text:style-name="P30"/>
      <text:p text:style-name="P30"/>
      <text:p text:style-name="P30"><text:span text:style-name="T1">schelde foot tunnel</text:span> </text:p>
      <text:p text:style-name="P30"/>
      <text:p text:style-name="P30">elegant unhurried escalators</text:p>
      <text:p text:style-name="P30">mahogany down </text:p>
      <text:p text:style-name="P30"/>
      <text:p text:style-name="P30"><text:s text:c="9"/>but they’re King’s Cross stairs</text:p>
      <text:p text:style-name="P30"><text:s text:c="9"/>sent soon dead kill heat </text:p>
      <text:p text:style-name="P30"/>
      <text:p text:style-name="P30">sight along walkers’ white–tiled cylinder</text:p>
      <text:p text:style-name="P30">pure unbent eye line </text:p>
      <text:p text:style-name="P30"/>
      <text:p text:style-name="P30"><text:s text:c="9"/>fire no out from fire</text:p>
      <text:p text:style-name="P30"><text:s text:c="9"/>but to its where started </text:p>
      <text:p text:style-name="P30"/>
      <text:p text:style-name="P30">no simple set no code death no Duty</text:p>
      <text:p text:style-name="P30">no snipers no machine gun no game end</text:p>
      <text:p text:style-name="P30"/>
      <text:p text:style-name="P32"/>
      <text:p text:style-name="P30"/>
      <text:p text:style-name="P30"/>
      <text:p text:style-name="P30"><text:span text:style-name="T1">tram lines</text:span> </text:p>
      <text:p text:style-name="P30"/>
      <text:p text:style-name="P33">3</text:p>
      <text:p text:style-name="P30">upbrung sound life</text:p>
      <text:p text:style-name="P30">three monkey buried life</text:p>
      <text:p text:style-name="P30">agéd twee life </text:p>
      <text:p text:style-name="P30"/>
      <text:p text:style-name="P33">4</text:p>
      <text:p text:style-name="P30">mark made child</text:p>
      <text:p text:style-name="P30">intense him art glamoured</text:p>
      <text:p text:style-name="P30">match never later met </text:p>
      <text:p text:style-name="P30"/>
      <text:p text:style-name="P33">8</text:p>
      <text:p text:style-name="P30">upbrung ordinaire</text:p>
      <text:p text:style-name="P30">edge eye shock</text:p>
      <text:p text:style-name="P30">mock–Orange magii</text:p>
      <text:p text:style-name="P30">sure buy assure</text:p>
      <text:p text:style-name="P30">great art </text:p>
      <text:p text:style-name="P30"/>
      <text:p text:style-name="P33">10</text:p>
      <text:p text:style-name="P30">edge long culture glist</text:p>
      <text:p text:style-name="P30">centre kleingeld crude accrue </text:p>
      <text:p text:style-name="P30"/>
      <text:p text:style-name="P33">11</text:p>
      <text:p text:style-name="P30">architecture sex moment </text:p>
      <text:p text:style-name="P30"/>
      <text:p text:style-name="P33">12</text:p>
      <text:p text:style-name="P30">empire raised</text:p>
      <text:p text:style-name="P30">cultures glory twist</text:p>
      <text:p text:style-name="P30">grand recalls </text:p>
      <text:p text:style-name="P30"/>
      <text:p text:style-name="P33">24</text:p>
      <text:p text:style-name="P30">empire ridden</text:p>
      <text:p text:style-name="P30">wraps not rain</text:p>
      <text:p text:style-name="P30">pauper grave</text:p>
      <text:p text:style-name="P30"/>
      <text:p text:style-name="P32"/>
      <text:p text:style-name="P30"/>
      <text:p text:style-name="P30"/>
      <text:p text:style-name="P30"><text:span text:style-name="T1">new city</text:span> </text:p>
      <text:p text:style-name="P30"/>
      <text:p text:style-name="P30">here corner unsocial</text:p>
      <text:p text:style-name="P30">don’t get chatted </text:p>
      <text:p text:style-name="P30"/>
      <text:p text:style-name="P30">gotta stop</text:p>
      <text:p text:style-name="P30">being English </text:p>
      <text:p text:style-name="P30"/>
      <text:p text:style-name="P30">Engels</text:p>
      <text:p text:style-name="P30"/>
      <text:p text:style-name="P32"/>
      <text:p text:style-name="P30"/>
      <text:p text:style-name="P30"/>
      <text:p text:style-name="P30"><text:span text:style-name="T1">so many bars</text:span> </text:p>
      <text:p text:style-name="P30"/>
      <text:p text:style-name="P30">so many bars solo occupation</text:p>
      <text:p text:style-name="P30">so much étranger solo eyes </text:p>
      <text:p text:style-name="P30"/>
      <text:p text:style-name="P30">night walk alone genghis glory facade</text:p>
      <text:p text:style-name="P30">brick trees brick ships brick walls</text:p>
      <text:p text:style-name="P30">social égalitaire </text:p>
      <text:p text:style-name="P30"/>
      <text:p text:style-name="P30">every newness every arrival</text:p>
      <text:p text:style-name="P30">every égalité every time</text:p>
      <text:p text:style-name="P30">but oh for recognition’s smile</text:p>
      <text:p text:style-name="P30">anticipated tease’s grin</text:p>
      <text:p text:style-name="P30"/>
      <text:p text:style-name="P32"/>
      <text:p text:style-name="P30"/>
      <text:p text:style-name="P30"/>
      <text:p text:style-name="P30"><text:span text:style-name="T1">talking poeting</text:span> </text:p>
      <text:p text:style-name="P30"/>
      <text:p text:style-name="P30">talking poeting</text:p>
      <text:p text:style-name="P30">many her eyes reflect more</text:p>
      <text:p text:style-name="P30">sting wind mine do </text:p>
      <text:p text:style-name="P30"/>
      <text:p text:style-name="P30">by her weight case</text:p>
      <text:p text:style-name="P30">she gyroscoped</text:p>
      <text:p text:style-name="P30">beauty folly </text:p>
      <text:p text:style-name="P30"/>
      <text:p text:style-name="P30">poets to find</text:p>
      <text:p text:style-name="P30">without fraternité</text:p>
      <text:p text:style-name="P30">here’s hardly broken ocean</text:p>
      <text:p text:style-name="P30"/>
      <text:p text:style-name="P32"/>
      <text:p text:style-name="P30"/>
      <text:p text:style-name="P30"/>
      <text:p text:style-name="P30"><text:span text:style-name="T1">for pete’s sake</text:span> </text:p>
      <text:p text:style-name="P30"/>
      <text:p text:style-name="P30">for pete’s sake</text:p>
      <text:p text:style-name="P30">I’m older than the life expectancy</text:p>
      <text:p text:style-name="P30">of my ancestor hero</text:p>
      <text:p text:style-name="P30">who fled Bismarck’s invaders</text:p>
      <text:p text:style-name="P30">for Whitechapel to industry cripple </text:p>
      <text:p text:style-name="P30"/>
      <text:p text:style-name="P30">I might fight the e front line</text:p>
      <text:p text:style-name="P30">cyber mercenary </text:p>
      <text:p text:style-name="P30"/>
      <text:p text:style-name="P30">I’ve seen my dying loved die </text:p>
      <text:p text:style-name="P30"/>
      <text:p text:style-name="P30">yet I still STILL </text:p>
      <text:p text:style-name="P30"/>
      <text:p text:style-name="P30">she was damned interesting</text:p>
      <text:p text:style-name="P30">intelligence age body desire</text:p>
      <text:p text:style-name="P30">settle family defer</text:p>
      <text:p text:style-name="P30">all the buttons my programming begs to be pressed </text:p>
      <text:p text:style-name="P30"/>
      <text:p text:style-name="P30">and I stilled</text:p>
      <text:p text:style-name="P30">I STILLED </text:p>
      <text:p text:style-name="P30"/>
      <text:p text:style-name="P30">fuck it</text:p>
      <text:p text:style-name="P30">just what does it take</text:p>
      <text:p text:style-name="P34"/>
      <text:p text:style-name="P32"/>
      <text:p text:style-name="P35">antwerp (iii)</text:p>
      <text:p text:style-name="P30"/>
      <text:p text:style-name="P30"/>
      <text:p text:style-name="P30">ciao</text:p>
      <text:p text:style-name="P30">spring sun city</text:p>
      <text:p text:style-name="P30">short affair</text:p>
      <text:p text:style-name="P30"/>
      <text:p text:style-name="P30">stretch nederlands</text:p>
      <text:p text:style-name="P30">sprekt comradeship</text:p>
      <text:p text:style-name="P30">spent</text:p>
      <text:p text:style-name="P30"/>
      <text:p text:style-name="P30">spring breeze table</text:p>
      <text:p text:style-name="P30">strong food</text:p>
      <text:p text:style-name="P30">careful colour fashion</text:p>
      <text:p text:style-name="P30">lust buzz</text:p>
      <text:p text:style-name="P30"/>
      <text:p text:style-name="P30">&amp; one in three</text:p>
      <text:p text:style-name="P30">votes for hate</text:p>
      <text:p text:style-name="P30">gets hate</text:p>
      <text:p text:style-name="P30">baby bulleted dead</text:p>
      <text:p text:style-name="P30"/>
      <text:p text:style-name="P30">from rotted hearts</text:p>
      <text:p text:style-name="P30">to Luxembourg</text:p>
      <text:p text:style-name="P30">bourgeoisie shire</text:p>
      <text:p text:style-name="P30">empire </text:p>
      <text:p text:style-name="P30"/>
      <text:p text:style-name="P36">antwerp (iv)</text:p>
      <text:p text:style-name="P37"/>
      <text:p text:style-name="P37"/>
      <text:p text:style-name="P38">1</text:p>
      <text:p text:style-name="P37"/>
      <text:p text:style-name="P37">two cultures conflicted</text:p>
      <text:p text:style-name="P37">nation distressed</text:p>
      <text:p text:style-name="P37">united despite</text:p>
      <text:p text:style-name="P37"/>
      <text:p text:style-name="P37">lebanese café</text:p>
      <text:p text:style-name="P37">in belgium</text:p>
      <text:p text:style-name="P37"/>
      <text:p text:style-name="P37">two cultures conflicted</text:p>
      <text:p text:style-name="P37">nation distressed</text:p>
      <text:p text:style-name="P37">united despite</text:p>
      <text:p text:style-name="P37">&amp; invaded</text:p>
      <text:p text:style-name="P37"/>
      <text:p text:style-name="P37">lebanese café</text:p>
      <text:p text:style-name="P37">in belgium</text:p>
      <text:p text:style-name="P37"/>
      <text:p text:style-name="P37">two cultures conflicted</text:p>
      <text:p text:style-name="P37">nation distressed</text:p>
      <text:p text:style-name="P37">blood of their babies</text:p>
      <text:p text:style-name="P37">invaded</text:p>
      <text:p text:style-name="P37"/>
      <text:p text:style-name="P37">lebanese café</text:p>
      <text:p text:style-name="P37">in belgium</text:p>
      <text:p text:style-name="P37"/>
      <text:p text:style-name="P37">two cultures conflicted</text:p>
      <text:p text:style-name="P37">blood of their babies</text:p>
      <text:p text:style-name="P37">inhumanity headed</text:p>
      <text:p text:style-name="P37">invaded</text:p>
      <text:p text:style-name="P37"/>
      <text:p text:style-name="P37">lebanese café</text:p>
      <text:p text:style-name="P37">in belgium</text:p>
      <text:p text:style-name="P37"/>
      <text:p text:style-name="P37"/>
      <text:p text:style-name="P39"/>
      <text:p text:style-name="P37"/>
      <text:p text:style-name="P37"/>
      <text:p text:style-name="P37"/>
      <text:p text:style-name="P37"/>
      <text:p text:style-name="P37">nationists then</text:p>
      <text:p text:style-name="P37">nationists now</text:p>
      <text:p text:style-name="P37">inhumanity headed</text:p>
      <text:p text:style-name="P37">invaded</text:p>
      <text:p text:style-name="P37"/>
      <text:p text:style-name="P37">lebanese café</text:p>
      <text:p text:style-name="P37">in belgium</text:p>
      <text:p text:style-name="P37"/>
      <text:p text:style-name="P37">nationists now</text:p>
      <text:p text:style-name="P37">nationists then</text:p>
      <text:p text:style-name="P37">iteration excuses</text:p>
      <text:p text:style-name="P37">invasion</text:p>
      <text:p text:style-name="P37"/>
      <text:p text:style-name="P37">lebanese café</text:p>
      <text:p text:style-name="P37">in belgium </text:p>
      <text:p text:style-name="P37"/>
      <text:p text:style-name="P39"/>
      <text:p text:style-name="P37"/>
      <text:p text:style-name="P37"/>
      <text:p text:style-name="P38">2</text:p>
      <text:p text:style-name="P37"/>
      <text:p text:style-name="P37">I pay pauper</text:p>
      <text:p text:style-name="P37">sow stinger seed</text:p>
      <text:p text:style-name="P37">enemy’s yard.</text:p>
      <text:p text:style-name="P37"/>
      <text:p text:style-name="P37">But how enemy</text:p>
      <text:p text:style-name="P37">get stinger seed?</text:p>
      <text:p text:style-name="P37">Why my yard? </text:p>
      <text:p text:style-name="P37"/>
      <text:p text:style-name="P39"/>
      <text:p text:style-name="P39"/>
      <text:p text:style-name="P36"/>
      <text:p text:style-name="P40"/>
      <text:p text:style-name="P7"/>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1">10.3.7</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2681in" fo:page-height="11.6929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Unix OpenOffice.org_project/680m6$Build-9095</meta:generator>
    <dc:title>20.0q antwerp</dc:title>
    <dc:description>(c) 2005,2006  Dylan Harris. This publication is licensed under the Creative Commons Attribution-ShareAlike Licence 2.0.
See dylanharris.org for details. </dc:description>
    <dc:subject>antwerp, poems from Dylan Harris</dc:subject>
    <meta:creation-date>2003-12-14T19:12:26</meta:creation-date>
    <dc:date>2007-03-11T22:03:04</dc:date>
    <meta:print-date>2004-09-09T14:40:14</meta:print-date>
    <meta:keyword>20.0q</meta:keyword>
    <meta:keyword>antwerp</meta:keyword>
    <meta:keyword>Dylan</meta:keyword>
    <meta:keyword>Harris</meta:keyword>
    <meta:keyword>poetry</meta:keyword>
    <meta:keyword>poems</meta:keyword>
    <dc:language>en-GB</dc:language>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24" meta:paragraph-count="253" meta:word-count="895" meta:character-count="5298"/>
  </office:meta>
</office:document-meta>
</file>